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Tahoma, Arial, Helvetica, sans-" fo:color="#0E5A81" fo:font-size="13pt" style:font-size-asian="13pt"/>
    </style:style>
    <style:style style:name="P7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8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9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10" style:parent-style-name="Nagłówek2" style:family="paragraph">
      <style:paragraph-properties fo:text-align="center"/>
      <style:text-properties style:font-name="Tahoma, Arial, Helvetica, sans-" fo:color="#0E5A81" fo:font-size="14pt" style:font-size-asian="14pt" style:font-size-complex="14pt"/>
    </style:style>
    <style:style style:name="P11" style:parent-style-name="Nagłówek2" style:family="paragraph">
      <style:paragraph-properties fo:margin-top="0in" fo:margin-bottom="0in"/>
      <style:text-properties style:font-name="Tahoma, Arial, Helvetica, sans-" fo:color="#333333" fo:font-size="7pt" style:font-size-asian="7pt"/>
    </style:style>
    <style:style style:name="P12" style:parent-style-name="Textbody" style:family="paragraph">
      <style:text-properties style:font-name="Tahoma, Arial, Helvetica, sans-" fo:color="#333333" fo:font-size="7pt" style:font-size-asian="7pt"/>
    </style:style>
    <style:style style:name="P13" style:parent-style-name="Textbody" style:family="paragraph">
      <style:text-properties style:font-name="Tahoma, Arial, Helvetica, sans-" fo:color="#333333" fo:font-size="7pt" style:font-size-asian="7pt"/>
    </style:style>
    <style:style style:name="P14" style:parent-style-name="Standard" style:family="paragraph">
      <style:paragraph-properties fo:text-align="justify"/>
    </style:style>
    <style:style style:name="P15" style:parent-style-name="Textbody" style:family="paragraph">
      <style:paragraph-properties fo:text-align="justify" fo:margin-bottom="0in"/>
      <style:text-properties style:font-name="Tahoma, Arial, Helvetica, sans-" fo:color="#333333" fo:font-size="13pt" style:font-size-asian="13pt" style:font-size-complex="13pt"/>
    </style:style>
  </office:automatic-styles>
  <office:body>
    <office:text text:use-soft-page-breaks="true">
      <text:h text:style-name="P1" text:outline-level="3"/>
      <text:p text:style-name="P7"/>
      <text:p text:style-name="P8"><text:tab/><text:tab/><text:tab/><text:tab/>Wezwanie 3 z dn.<text:s/>08.06.2020</text:p>
      <text:p text:style-name="P9"/>
      <text:h text:style-name="P10" text:outline-level="2">Wezwanie akcjonariuszy do zebrania walnego zgromadzenia akcjonariuszy w celu wyboru podmiotu prowadzącego rejestr akcjonariuszy</text:h>
      <text:h text:style-name="P11" text:outline-level="2"><text:bookmark-start text:name="newsLine"/><text:bookmark-end text:name="newsLine"/></text:h>
      <text:p text:style-name="P12"/>
      <text:p text:style-name="P13"/>
      <text:p text:style-name="Standard"/>
      <text:p text:style-name="P14"/>
      <text:p text:style-name="P15">Zarząd spółki pod firmą Inwestycje BPC S.A. z siedzibą w<text:s/>Bielsku-Białej (dalej "Spółka") w związku z art. 16 ustawy z dnia 30 sierpnia 2019 roku o zmianie ustawy - Kodeks spółek handlowych oraz niektórych innych ustaw (Dz.U. z 2019 r. poz. 1798) wzywa wszystkich akcjonariuszy do zebrania Walnego Zgromadzenia Akcjonariuszy w celu wyboru podmiotu prowadzącego rejestr akcjonariuszy, które odbędzie się w obecności notariusza-Beaty Ciślak w Kancelarii Notarialnej w Bielsku-Białej przy ul. Komorowickiej 18 w dniu 24.09.2020r <text:s/>w godzinach 08.00-10.0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font-name="Calibri" fo:color="#000000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Inwestycje BPC Spółka Akcyjna z siedzibą w Bielsku-Białej ul. Komorowicka 39, NIP: 9372725595, REGON:<text:s/></text:span><text:span text:style-name="T4">384970258</text:span><text:span text:style-name="T5"><text:s/>, KRS 0000815</text:span><text:span text:style-name="T6">52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K</dc:creator>
    <meta:creation-date>2020-05-14T09:14:00Z</meta:creation-date>
    <dc:date>2020-10-29T11:43:00Z</dc:date>
    <meta:template xlink:href="Normal" xlink:type="simple"/>
    <meta:editing-cycles>5</meta:editing-cycles>
    <meta:editing-duration>PT120S</meta:editing-duration>
    <meta:document-statistic meta:page-count="1" meta:paragraph-count="1" meta:word-count="102" meta:character-count="718" meta:row-count="5" meta:non-whitespace-character-count="617"/>
  </office:meta>
</office:document-meta>
</file>